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8.05in" fo:margin-left="-0.075in" table:align="left" style:writing-mode="lr-tb"/>
    </style:style>
    <style:style style:name="Table1.A" style:family="table-column">
      <style:table-column-properties style:column-width="2.6993in"/>
    </style:style>
    <style:style style:name="Table1.B" style:family="table-column">
      <style:table-column-properties style:column-width="5.3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8.0507in" fo:margin-left="-0.075in" table:align="left" style:writing-mode="lr-tb"/>
    </style:style>
    <style:style style:name="Table2.A" style:family="table-column">
      <style:table-column-properties style:column-width="4.02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ulti-Step Mental Math Recording Form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Grade Level: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School Name: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Teacher Names:</text:span>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1">Facilitator:</text:span></text:p>
          </table:table-cell>
          <table:table-cell table:style-name="Table1.A1" office:value-type="string">
            <text:p text:style-name="P2"/>
          </table:table-cell>
        </table:table-row>
      </table:table>
      <text:p text:style-name="P3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1"><text:span text:style-name="T2">One-Step MM Problems</text:span></text:p>
          </table:table-cell>
          <table:table-cell table:style-name="Table2.A1" office:value-type="string">
            <text:p text:style-name="P1"><text:span text:style-name="T2">Multi-Step MM Problems</text:span></text:p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<text:bookmark text:name="_GoBack"/>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P4"/>
      <text:p text:style-name="P5"><text:span text:style-name="T3">When completed:</text:span></text:p>
      <text:p text:style-name="P5"><text:span text:style-name="T3">1. Save form as… MMgradeschool (Ex. MM3hanawalt)</text:span></text:p>
      <text:p text:style-name="P6"/>
      <text:p text:style-name="P5"><text:span text:style-name="T3">2. One person on your team email the attachment to Anna Taggart: </text:span><text:a xlink:type="simple" xlink:href="mailto:anna.taggart@dmschools.org"><text:span text:style-name="Internet_20_link"><text:span text:style-name="T3">anna.taggart@dmschools.org</text:span></text:span></text:a><text:span text:style-name="T3">.</text:span></text:p>
      <text:p text:style-name="P6"/>
      <text:p text:style-name="P5"><text:span text:style-name="T3">3. Questions will be uploaded on to the websit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in" fo:margin-bottom="0.3in" fo:margin-left="0.3in" fo:margin-right="0.3in" style:writing-mode="lr-tb" style:layout-grid-color="#c0c0c0" style:layout-grid-lines="26416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aggart, Anna</meta:initial-creator>
    <dc:creator>Taggart, Anna</dc:creator>
    <meta:editing-cycles>1</meta:editing-cycles>
    <meta:creation-date>2013-01-02T20:37:00</meta:creation-date>
    <dc:date>2013-01-02T21:19:00</dc:date>
    <meta:editing-duration>PT00H00M20S</meta:editing-duration>
    <meta:generator>OpenOffice.org/3.1$Unix OpenOffice.org_project/310m11$Build-9399</meta:generator>
    <meta:document-statistic meta:table-count="2" meta:image-count="0" meta:object-count="0" meta:page-count="1" meta:paragraph-count="11" meta:word-count="49" meta:character-count="332"/>
    <meta:template xlink:type="simple" xlink:actuate="onRequest" xlink:title="Normal.dotm" xlink:href=""/>
  </office:meta>
</office:document-meta>
</file>